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d7a73" officeooo:paragraph-rsid="000d7a73"/>
    </style:style>
    <style:style style:name="P3" style:family="paragraph" style:parent-style-name="Standard">
      <style:text-properties officeooo:rsid="000d7b3c" officeooo:paragraph-rsid="000d7b3c"/>
    </style:style>
    <style:style style:name="P4" style:family="paragraph" style:parent-style-name="Standard">
      <style:text-properties officeooo:rsid="000ddd04" officeooo:paragraph-rsid="000ddd04"/>
    </style:style>
    <style:style style:name="T1" style:family="text">
      <style:text-properties officeooo:rsid="000f9d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e as you are, as you <text:span text:style-name="T1">WE</text:span>re</text:p>
      <text:p text:style-name="P4">As I want you to be</text:p>
      <text:p text:style-name="P4">As a friend, as a friend</text:p>
      <text:p text:style-name="P4">As an old enemy</text:p>
      <text:p text:style-name="P4"/>
      <text:p text:style-name="P4">Take your time, hurry up</text:p>
      <text:p text:style-name="P4">Choice is yours, don't be late</text:p>
      <text:p text:style-name="P4">Take a rest as a friend</text:p>
      <text:p text:style-name="P4">As an old</text:p>
      <text:p text:style-name="P4"/>
      <text:p text:style-name="P4">Memoria, memoria</text:p>
      <text:p text:style-name="P4">Memoria, memoria</text:p>
      <text:p text:style-name="P4"/>
      <text:p text:style-name="P4">Come doused in mud, soaked in bleach</text:p>
      <text:p text:style-name="P4">As I want you to be</text:p>
      <text:p text:style-name="P4">As a trend, as a friend</text:p>
      <text:p text:style-name="P4">As an old</text:p>
      <text:p text:style-name="P4"/>
      <text:p text:style-name="P4">Memoria, memoria</text:p>
      <text:p text:style-name="P4">Memoria, memoria</text:p>
      <text:p text:style-name="P4"/>
      <text:p text:style-name="P4">When I swear that I don't have a gun</text:p>
      <text:p text:style-name="P4">No I don't have a gun</text:p>
      <text:p text:style-name="P4">No I don't have a gun</text:p>
      <text:p text:style-name="P4"/>
      <text:p text:style-name="P4">Memoria, memoria</text:p>
      <text:p text:style-name="P4">Memoria, memoria</text:p>
      <text:p text:style-name="P4">(And I don't have a gun)</text:p>
      <text:p text:style-name="P4"/>
      <text:p text:style-name="P4">When I swear that I don't have a gun</text:p>
      <text:p text:style-name="P4">No I don't have a gun</text:p>
      <text:p text:style-name="P4">No I don't have a gun</text:p>
      <text:p text:style-name="P4">No I don't have a gun</text:p>
      <text:p text:style-name="P4">No I don't have a gun</text:p>
      <text:p text:style-name="P4"/>
      <text:p text:style-name="P4">Memoria, memo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Nirvana - Come As You Are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6-01-10T17:38:42.602000000</dc:date>
    <meta:editing-duration>PT17M26S</meta:editing-duration>
    <meta:editing-cycles>9</meta:editing-cycles>
    <meta:generator>LibreOffice/4.2.8.2$Windows_x86 LibreOffice_project/48d50dbfc06349262c9d50868e5c1f630a573ebd</meta:generator>
    <meta:print-date>2015-05-16T13:24:54.779000000</meta:print-date>
    <meta:document-statistic meta:table-count="0" meta:image-count="0" meta:object-count="0" meta:page-count="1" meta:paragraph-count="29" meta:word-count="145" meta:character-count="622" meta:non-whitespace-character-count="506"/>
  </office:meta>
</office:document-meta>
</file>